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F40A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auquarell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902cm"/>
    </style:style>
    <style:style style:name="gr3" style:family="graphic" style:parent-style-name="standard">
      <style:graphic-properties draw:stroke="none" draw:fill="none" fo:min-height="3.562cm"/>
    </style:style>
    <style:style style:name="pr1" style:family="presentation" style:parent-style-name="lyt-aquarell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1.905cm" style:text-autospace="none"/>
    </style:style>
    <style:style style:name="P2" style:family="paragraph">
      <style:paragraph-properties fo:margin-left="0cm" fo:margin-right="0cm" fo:text-align="center" fo:text-indent="1.905cm" style:text-autospace="none"/>
      <style:text-properties fo:color="#b80047" fo:font-family="'Verdana CE'" style:font-family-generic="swiss" style:font-pitch="variable" fo:font-size="48pt" fo:language="ro" fo:country="RO" fo:font-style="italic" fo:font-weight="bold" style:font-family-asian="'Verdana CE'" style:font-family-generic-asian="swiss" style:font-pitch-asian="variable" style:font-size-asian="48pt" style:font-style-asian="italic" style:font-weight-asian="bold" style:font-family-complex="'Verdana CE'" style:font-family-generic-complex="swiss" style:font-pitch-complex="variable" style:font-size-complex="48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b80047" fo:font-family="Calibri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5" style:family="paragraph">
      <style:paragraph-properties fo:margin-left="0cm" fo:margin-right="0cm" fo:text-align="center" fo:text-indent="1.905cm" style:text-autospace="none"/>
      <style:text-properties fo:color="#b80047" fo:font-family="'Verdana CE'" style:font-family-generic="swiss" style:font-pitch="variable" fo:font-size="38pt" fo:language="ro" fo:country="RO" fo:font-style="italic" fo:font-weight="bold" style:font-family-asian="'Verdana CE'" style:font-family-generic-asian="swiss" style:font-pitch-asian="variable" style:font-size-asian="38pt" style:font-style-asian="italic" style:font-weight-asian="bold" style:font-family-complex="'Verdana CE'" style:font-family-generic-complex="swiss" style:font-pitch-complex="variable" style:font-size-complex="38pt" style:font-style-complex="italic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b80047" fo:font-family="'Verdana CE'" style:font-family-generic="swiss" style:font-pitch="variable" fo:font-size="38pt" fo:language="ro" fo:country="RO" fo:font-weight="bold" style:font-family-asian="'Verdana CE'" style:font-family-generic-asian="swiss" style:font-pitch-asian="variable" style:font-size-asian="14pt" style:font-weight-asian="bold" style:font-family-complex="'Verdana CE'" style:font-family-generic-complex="swiss" style:font-pitch-complex="variable" style:font-size-complex="8pt" style:font-weight-complex="bold"/>
    </style:style>
    <style:style style:name="T1" style:family="text">
      <style:text-properties fo:color="#b80047" fo:font-family="Calibri" style:font-family-generic="swiss" style:font-pitch="variable" fo:font-size="48pt" fo:language="ro" fo:country="RO" fo:font-style="italic" fo:font-weight="bold" style:font-family-asian="'Verdana CE'" style:font-family-generic-asian="swiss" style:font-pitch-asian="variable" style:font-size-asian="48pt" style:font-style-asian="italic" style:font-weight-asian="bold" style:font-family-complex="'Verdana CE'" style:font-family-generic-complex="swiss" style:font-pitch-complex="variable" style:font-size-complex="48pt" style:font-style-complex="italic" style:font-weight-complex="bold"/>
    </style:style>
    <style:style style:name="T2" style:family="text">
      <style:text-properties fo:color="#b80047" fo:font-family="Calibri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3" style:family="text">
      <style:text-properties fo:color="#b80047"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b80047" fo:font-family="Calibri" style:font-family-generic="swiss" style:font-pitch="variable" fo:font-size="38pt" fo:language="ro" fo:country="RO" fo:font-style="italic" fo:font-weight="bold" style:font-family-asian="'Verdana CE'" style:font-family-generic-asian="swiss" style:font-pitch-asian="variable" style:font-size-asian="38pt" style:font-style-asian="italic" style:font-weight-asian="bold" style:font-family-complex="'Verdana CE'" style:font-family-generic-complex="swiss" style:font-pitch-complex="variable" style:font-size-complex="38pt" style:font-style-complex="italic" style:font-weight-complex="bold"/>
    </style:style>
    <style:style style:name="T5" style:family="text">
      <style:text-properties fo:color="#b80047" fo:font-family="Calibri" style:font-family-generic="swiss" style:font-pitch="variable" fo:font-size="38pt" fo:language="ro" fo:country="RO" fo:font-style="italic" fo:font-weight="bold" style:font-family-asian="Verdana" style:font-family-generic-asian="swiss" style:font-pitch-asian="variable" style:font-size-asian="38pt" style:font-style-asian="italic" style:font-weight-asian="bold" style:font-family-complex="Verdana" style:font-family-generic-complex="swiss" style:font-pitch-complex="variable" style:font-size-complex="38pt" style:font-style-complex="italic" style:font-weight-complex="bold"/>
    </style:style>
    <style:style style:name="T6" style:family="text">
      <style:text-properties fo:color="#b80047" fo:font-family="Calibri" style:font-family-generic="swiss" style:font-pitch="variable" fo:font-size="38pt" fo:language="ro" fo:country="RO" fo:font-weight="bold" style:font-family-asian="'Verdana CE'" style:font-family-generic-asian="swiss" style:font-pitch-asian="variable" style:font-size-asian="38pt" style:font-weight-asian="bold" style:font-family-complex="'Verdana CE'" style:font-family-generic-complex="swiss" style:font-pitch-complex="variable" style:font-size-complex="38pt" style:font-weight-complex="bold"/>
    </style:style>
    <style:style style:name="T7" style:family="text">
      <style:text-properties fo:color="#b80047" fo:font-family="Calibri" style:font-family-generic="swiss" style:font-pitch="variable" fo:font-size="38pt" fo:language="ro" fo:country="RO" fo:font-weight="bold" style:font-family-asian="Verdana" style:font-family-generic-asian="swiss" style:font-pitch-asian="variable" style:font-size-asian="38pt" style:font-weight-asian="bold" style:font-family-complex="Verdana" style:font-family-generic-complex="swiss" style:font-pitch-complex="variable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rell">
        <office:forms form:automatic-focus="false" form:apply-design-mode="false"/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aquarell">
        <office:forms form:automatic-focus="false" form:apply-design-mode="false"/>
        <draw:frame draw:style-name="gr2" draw:text-style-name="P2" draw:layer="layout" svg:width="22.7cm" svg:height="3.152cm" svg:x="5.298cm" svg:y="9.548cm">
          <draw:text-box>
            <text:p text:style-name="P1"><text:span text:style-name="T1">Atât cât voi tră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aquarell">
        <office:forms form:automatic-focus="false" form:apply-design-mode="false"/>
        <draw:frame draw:style-name="gr3" draw:text-style-name="P4" draw:layer="layout" svg:width="22.7cm" svg:height="14.825cm" svg:x="5.298cm" svg:y="3.15cm">
          <draw:text-box>
            <text:p text:style-name="P3"><text:span text:style-name="T2">Tot ce-n lume ne încântă, </text:span></text:p>
            <text:p text:style-name="P3"><text:span text:style-name="T2">tot ce stelele rostesc</text:span></text:p>
            <text:p text:style-name="P3"><text:span text:style-name="T2">Orice vis ce-adânc se-avântă</text:span></text:p>
            <text:p text:style-name="P3"><text:span text:style-name="T3">pe culmi de tainică iubire-n gând curat.</text:span></text:p>
            <text:p text:style-name="P3"><text:span text:style-name="T3"/></text:p>
            <text:p text:style-name="P3"><text:span text:style-name="T2">Orice şoaptă de poveste, </text:span></text:p>
            <text:p text:style-name="P3"><text:span text:style-name="T2">orice dor după etern</text:span></text:p>
            <text:p text:style-name="P3"><text:span text:style-name="T2">Întregul freamăt al creaţiei,</text:span></text:p>
            <text:p text:style-name="P3"><text:span text:style-name="T2">vorbeşte despre El 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aquarell">
        <office:forms form:automatic-focus="false" form:apply-design-mode="false"/>
        <draw:frame draw:style-name="gr3" draw:text-style-name="P5" draw:layer="layout" svg:width="22.7cm" svg:height="14.993cm" svg:x="5.298cm" svg:y="3.15cm">
          <draw:text-box>
            <text:p text:style-name="P1"><text:span text:style-name="T4">Şi atât cât voi trăi</text:span></text:p>
            <text:p text:style-name="P1"><text:span text:style-name="T4">cu fiecare strop de viaţă</text:span></text:p>
            <text:p text:style-name="P1"><text:span text:style-name="T4">Aş vrea să las să strălucească</text:span></text:p>
            <text:p text:style-name="P1"><text:span text:style-name="T5">Iubire limpede de Cer.</text:span></text:p>
            <text:p text:style-name="P1"><text:span text:style-name="T5"/></text:p>
            <text:p text:style-name="P1"><text:span text:style-name="T4">Şi atât cât voi trăi </text:span></text:p>
            <text:p text:style-name="P1"><text:span text:style-name="T5">la fiecare pas ce-l fac</text:span></text:p>
            <text:p text:style-name="P1"><text:span text:style-name="T4">aş vrea să las în urma mea</text:span></text:p>
            <text:p text:style-name="P1"><text:span text:style-name="T5">Iubirea jertfei din Calvar .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3" draw:master-page-name="lyt-aquarell">
        <office:forms form:automatic-focus="false" form:apply-design-mode="false"/>
        <draw:frame draw:style-name="gr3" draw:text-style-name="P7" draw:layer="layout" svg:width="19.93cm" svg:height="14.993cm" svg:x="8.068cm" svg:y="3.15cm">
          <draw:text-box>
            <text:p text:style-name="P6"><text:span text:style-name="T6">Din înaltul munţilor,</text:span></text:p>
            <text:p text:style-name="P6"><text:span text:style-name="T7">necuprinsul apelor,</text:span></text:p>
            <text:p text:style-name="P6"><text:span text:style-name="T6">Orice gând ce se înalţă</text:span></text:p>
            <text:p text:style-name="P6"><text:span text:style-name="T6">orice mână ce oferă ajutor.</text:span></text:p>
            <text:p text:style-name="P6"><text:span text:style-name="T6"/></text:p>
            <text:p text:style-name="P6"><text:span text:style-name="T6">Fiecare rugă-n taină</text:span></text:p>
            <text:p text:style-name="P6"><text:span text:style-name="T6">şoptită cu credinţă Domnului,</text:span></text:p>
            <text:p text:style-name="P6"><text:span text:style-name="T6">Orice tainică speranţă</text:span></text:p>
            <text:p text:style-name="P6"><text:span text:style-name="T6">Vorbeşte despre El 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aquarell">
        <office:forms form:automatic-focus="false" form:apply-design-mode="false"/>
        <draw:frame draw:style-name="gr3" draw:text-style-name="P5" draw:layer="layout" svg:width="22.7cm" svg:height="14.993cm" svg:x="5.298cm" svg:y="3.15cm">
          <draw:text-box>
            <text:p text:style-name="P1"><text:span text:style-name="T4">Şi atât cât voi trăi</text:span></text:p>
            <text:p text:style-name="P1"><text:span text:style-name="T4">cu fiecare strop de viaţă</text:span></text:p>
            <text:p text:style-name="P1"><text:span text:style-name="T4">Aş vrea să las să strălucească</text:span></text:p>
            <text:p text:style-name="P1"><text:span text:style-name="T5">Iubire limpede de Cer.</text:span></text:p>
            <text:p text:style-name="P1"><text:span text:style-name="T5"/></text:p>
            <text:p text:style-name="P1"><text:span text:style-name="T4">Şi atât cât voi trăi </text:span></text:p>
            <text:p text:style-name="P1"><text:span text:style-name="T5">la fiecare pas ce-l fac</text:span></text:p>
            <text:p text:style-name="P1"><text:span text:style-name="T4">aş vrea să las în urma mea</text:span></text:p>
            <text:p text:style-name="P1"><text:span text:style-name="T5">Iubirea jertfei din Calvar .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rell">
        <office:forms form:automatic-focus="false" form:apply-design-mode="false"/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uquarell" xlink:href="Pictures/100000000000032000000258EF40A6D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rell-background" style:family="presentation">
      <style:graphic-properties draw:stroke="none" draw:fill="bitmap" draw:fill-image-name="auquarell" style:repeat="stretch"/>
    </style:style>
    <style:style style:name="lyt-aquarell-backgroundobjects" style:family="presentation">
      <style:graphic-properties draw:shadow="hidden" draw:shadow-offset-x="0.3cm" draw:shadow-offset-y="0.3cm" draw:shadow-color="#808080"/>
    </style:style>
    <style:style style:name="lyt-aquarell-notes" style:family="presentation">
      <style:graphic-properties draw:stroke="none" draw:fill="none">
        <text:list-style style:name="lyt-aquar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quarell-outline1" style:family="presentation">
      <style:graphic-properties draw:stroke="none" draw:fill="none">
        <text:list-style style:name="lyt-aquare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80000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-outline2" style:family="presentation" style:parent-style-name="lyt-aquare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rell-outline3" style:family="presentation" style:parent-style-name="lyt-aquare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rell-outline4" style:family="presentation" style:parent-style-name="lyt-aquare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rell-outline5" style:family="presentation" style:parent-style-name="lyt-aquare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rell-outline6" style:family="presentation" style:parent-style-name="lyt-aquare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rell-outline7" style:family="presentation" style:parent-style-name="lyt-aquare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rell-outline8" style:family="presentation" style:parent-style-name="lyt-aquare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rell-outline9" style:family="presentation" style:parent-style-name="lyt-aquare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rell-subtitle" style:family="presentation">
      <style:graphic-properties draw:stroke="none" draw:fill="none" draw:textarea-vertical-align="middle">
        <text:list-style style:name="lyt-aquar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-title" style:family="presentation">
      <style:graphic-properties draw:stroke="none" draw:fill="none" draw:textarea-vertical-align="middle">
        <text:list-style style:name="lyt-aquar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uquarell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rell-title">
      <style:graphic-properties draw:fill-color="#ffffff" draw:auto-grow-height="false" fo:min-height="3.507cm"/>
    </style:style>
    <style:style style:name="Mpr5" style:family="presentation" style:parent-style-name="lyt-aquarel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aquarel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aquare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rell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lyt-aquarell-outline1" draw:layer="backgroundobjects" svg:width="20.599cm" svg:height="13.86cm" svg:x="5.879cm" svg:y="0.001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aquarell-title" draw:layer="backgroundobjects" svg:width="15.265cm" svg:height="10.476cm" svg:x="3.161cm" svg:y="2.123cm" presentation:class="page"/>
        <draw:frame presentation:style-name="lyt-aquarell-notes" draw:layer="backgroundobjects" svg:width="17.271cm" svg:height="12.572cm" svg:x="2.158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.001cm" svg:y="26.542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2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04T20:55:47.04</meta:creation-date>
    <meta:editing-duration>PT00H11M42S</meta:editing-duration>
    <meta:editing-cycles>7</meta:editing-cycles>
    <dc:date>2010-04-09T16:24:53.63</dc:date>
    <meta:generator>OpenOffice.org/3.2$Win32 OpenOffice.org_project/320m12$Build-9483</meta:generator>
    <dc:creator>Coman Marian</dc:creator>
    <meta:document-statistic meta:object-count="51"/>
  </office:meta>
</office:document-meta>
</file>